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Tahoma, Verdana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text-align="start" style:justify-single-word="false"/>
      <style:text-properties style:font-name="PT Astra Serif" fo:font-size="14pt" officeooo:paragraph-rsid="0077fdf3" style:font-size-asian="14pt" style:font-size-complex="14pt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PT Astra Serif" fo:font-size="14pt" fo:letter-spacing="normal" fo:font-style="normal" fo:font-weight="normal" officeooo:paragraph-rsid="0077fdf3" style:font-size-asian="14pt" style:font-size-complex="14pt"/>
    </style:style>
    <style:style style:name="P9" style:family="paragraph" style:parent-style-name="Text_20_body" style:master-page-name="First_20_Page">
      <style:paragraph-properties fo:text-align="start" style:justify-single-word="false" style:page-number="auto"/>
      <style:text-properties fo:font-variant="normal" fo:text-transform="none" fo:color="#000000" loext:opacity="100%" style:font-name="PT Astra Serif" fo:font-size="14pt" fo:letter-spacing="normal" fo:font-style="normal" fo:font-weight="normal" officeooo:paragraph-rsid="0083e2ae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contextual-spacing="false" style:line-height-at-least="0.318cm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PT Astra Serif" fo:font-size="14pt" fo:letter-spacing="normal" style:font-size-asian="14pt" style:font-size-complex="14pt"/>
    </style:style>
    <style:style style:name="T1" style:family="text">
      <style:text-properties officeooo:rsid="005ffed0"/>
    </style:style>
    <style:style style:name="T2" style:family="text">
      <style:text-properties officeooo:rsid="0083e2ae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line-break/>1) Про мотивацию https://vkvideo.ru/video-36510627_456239775<text:span text:style-name="T2">;</text:span><text:line-break/>2) Про страхи https://vkvideo.ru/video-36510627_456239774;<text:line-break/>3) Про энергию https://vkvideo.ru/video-36510627_456239773;<text:line-break/>4) Про лень и прокрастинацию https://vkvideo.ru/video-36510627_456239772;<text:line-break/>5) Про эмоции и эмоциональный интеллект https://vkvideo.ru/video-36510627_456239771;<text:line-break/>6) Про память https://vkvideo.ru/video-36510627_456239770;<text:line-break/>7) Про внешний вид https://vkvideo.ru/video-36510627_456239769;<text:line-break/>8) Про время https://vkvideo.ru/video-36510627_456239768;<text:line-break/>9) Про уверенность в себе https://vkvideo.ru/video-36510627_456239767;<text:line-break/>10) Про цели https://vkvideo.ru/video-36510627_456239765;<text:line-break/>11) Про стресс и победу https://vkvideo.ru/video-36510627_456239764</text:p>
      <text:p text:style-name="P8"/>
      <text:p text:style-name="P10"> 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Tahoma, Verdana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2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2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06T14:51:05.304310497</meta:creation-date>
    <dc:title>Default</dc:title>
    <meta:editing-cycles>2</meta:editing-cycles>
    <meta:editing-duration>PT1M35S</meta:editing-duration>
    <meta:generator>LibreOffice/7.5.6.2$Linux_X86_64 LibreOffice_project/50$Build-2</meta:generator>
    <dc:date>2025-05-06T14:52:43.683297670</dc:date>
    <meta:document-statistic meta:table-count="1" meta:image-count="0" meta:object-count="0" meta:page-count="1" meta:paragraph-count="12" meta:word-count="77" meta:character-count="805" meta:non-whitespace-character-count="737"/>
  </office:meta>
</office:document-meta>
</file>